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helter en aanbrengen van hekwerk en bestrating, Rivium Quadran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0-003808, verzenddatum 27 oktober 2023)</text:p>
            <text:p text:style-name="common-al">Het hoogheemraadschap heeft een watervergunning verleend. De watervergunning gaat over het bouwen en hebben van een shelter, aanbrengen en hebben van een hekwerk en bestrating in de kernzone van de secundaire waterkering ter plaatse van het Rivium Quadrant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bouwen van een shelter en aanbrengen van hekwerk en bestrating, Rivium Quadrant in Capelle aan den IJssel</meta:user-defined>
    <meta:user-defined meta:name="DCTERMS.W3CDTF/DCTERMS.available">2023-10-31</meta:user-defined>
    <meta:user-defined meta:name="DCTERMS.W3CDTF/OVERHEIDop.jaargang">2023</meta:user-defined>
    <meta:user-defined meta:name="OVERHEIDop.publicationIssue">13347</meta:user-defined>
    <meta:user-defined meta:name="OVERHEIDop.WsbID/DC.identifier">wsb-2023-13347</meta:user-defined>
    <meta:user-defined meta:name="OVERHEIDop.versieInformatie"/>
  </office:meta>
</office:document-meta>
</file>