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in de buurt van Tonisseweg 8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in de buurt van Tonisseweg 8 in Oude-Tonge een water- en wegenvergunning te verlenen.</text:p>
            <text:p text:style-name="common-al">Zaaknummer: VTH202309-0976</text:p>
            <text:p text:style-name="common-al">Start bezwaartermijn (6 weken): 31-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4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976</meta:user-defined>
    <meta:user-defined meta:name="DCTERMS.abstract">GO het leggen van kabels ter plaatse van Tonisseweg 8 in Oud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in de buurt van Tonisseweg 8 in Oude-Tonge</meta:user-defined>
    <meta:user-defined meta:name="DCTERMS.W3CDTF/DCTERMS.available">2023-10-31</meta:user-defined>
    <meta:user-defined meta:name="DCTERMS.W3CDTF/OVERHEIDop.jaargang">2023</meta:user-defined>
    <meta:user-defined meta:name="OVERHEIDop.publicationIssue">13340</meta:user-defined>
    <meta:user-defined meta:name="OVERHEIDop.WsbID/DC.identifier">wsb-2023-13340</meta:user-defined>
    <meta:user-defined meta:name="OVERHEIDop.versieInformatie"/>
  </office:meta>
</office:document-meta>
</file>