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de gasaansluiting aan Utrechtsestraatweg 111 in Woerden (code HDSR208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de gasaansluiting aan Utrechtsestraatweg 111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8311</meta:user-defined>
    <meta:user-defined meta:name="DCTERMS.abstract">Melding activiteit voor het verwijderen van de gasaansluiting aan Utrechtsestraatweg 111 in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de gasaansluiting aan Utrechtsestraatweg 111 in Woerden (code HDSR208311)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34</meta:user-defined>
    <meta:user-defined meta:name="OVERHEIDop.WsbID/DC.identifier">wsb-2023-1334</meta:user-defined>
    <meta:user-defined meta:name="OVERHEIDop.versieInformatie"/>
  </office:meta>
</office:document-meta>
</file>