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3032 verleende vergunning voor het met gestuurde boring aanleggen van mantelbuizen met kabels onderlangs de primaire waterloop en naastliggende regionale waterkeringen bij Mel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0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39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3339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006323</meta:user-defined>
    <meta:user-defined meta:name="DCTERMS.abstract">het met gestuurde boring aanleggen van mantelbuizen met kabels onderlangs de primaire waterloop en naastliggende regionale waterkeringen bij Mel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3032 verleende vergunning voor het met gestuurde boring aanleggen van mantelbuizen met kabels onderlangs de primaire waterloop en naastliggende regionale waterkeringen bij Meldijk</meta:user-defined>
    <meta:user-defined meta:name="DCTERMS.W3CDTF/DCTERMS.available">2023-10-31</meta:user-defined>
    <meta:user-defined meta:name="DCTERMS.W3CDTF/OVERHEIDop.jaargang">2023</meta:user-defined>
    <meta:user-defined meta:name="OVERHEIDop.publicationIssue">13339</meta:user-defined>
    <meta:user-defined meta:name="OVERHEIDop.WsbID/DC.identifier">wsb-2023-13339</meta:user-defined>
    <meta:user-defined meta:name="OVERHEIDop.versieInformatie"/>
  </office:meta>
</office:document-meta>
</file>