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school ter plaatse van Marktveld 11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school ter plaatse van Marktveld 11 in Nieuw-Beijerland.</text:p>
            <text:p text:style-name="common-al">Zaaknummer: VTH202307-0544</text:p>
            <text:p text:style-name="common-al">Start bezwaartermijn (6 weken): 31-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3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3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3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544</meta:user-defined>
    <meta:user-defined meta:name="DCTERMS.abstract">het uitbreiden van een school ter plaatse van Marktveld 11 in Nieuw-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breiden van een school ter plaatse van Marktveld 11 in Nieuw-Beijerland</meta:user-defined>
    <meta:user-defined meta:name="DCTERMS.W3CDTF/DCTERMS.available">2023-10-31</meta:user-defined>
    <meta:user-defined meta:name="DCTERMS.W3CDTF/OVERHEIDop.jaargang">2023</meta:user-defined>
    <meta:user-defined meta:name="OVERHEIDop.publicationIssue">13337</meta:user-defined>
    <meta:user-defined meta:name="OVERHEIDop.WsbID/DC.identifier">wsb-2023-13337</meta:user-defined>
    <meta:user-defined meta:name="OVERHEIDop.versieInformatie"/>
  </office:meta>
</office:document-meta>
</file>