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rijp maken van nieuwbouwlocatie “De Landerij van Rijsoord” ter hoogte van Rijksstraatweg 6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nieuwbouwlocatie “De Landerij van Rijsoord” ter hoogte van Rijksstraatweg 66 in Ridderkerk.</text:p>
            <text:p text:style-name="common-al">Zaaknummer: VTH202310-0108</text:p>
            <text:p text:style-name="common-al">Start bezwaartermijn (6 weken): 31-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108</meta:user-defined>
    <meta:user-defined meta:name="DCTERMS.abstract">het bouwrijpmaken van nieuwbouwlocatie De Landerij van Rijsoord ter hoogte van Rijksstraatweg 66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ouwrijp maken van nieuwbouwlocatie “De Landerij van Rijsoord” ter hoogte van Rijksstraatweg 66 in Ridderkerk</meta:user-defined>
    <meta:user-defined meta:name="DCTERMS.W3CDTF/DCTERMS.available">2023-10-31</meta:user-defined>
    <meta:user-defined meta:name="DCTERMS.W3CDTF/OVERHEIDop.jaargang">2023</meta:user-defined>
    <meta:user-defined meta:name="OVERHEIDop.publicationIssue">13336</meta:user-defined>
    <meta:user-defined meta:name="OVERHEIDop.WsbID/DC.identifier">wsb-2023-13336</meta:user-defined>
    <meta:user-defined meta:name="OVERHEIDop.versieInformatie"/>
  </office:meta>
</office:document-meta>
</file>