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erenstraat 79, 3431 CA Nieuwegein (code HDSR369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erenstraat 79, 3431 CA Nieuwegein.</text:p>
            <text:p text:style-name="common-al">Deze aanvraag is ontvangen op 26 oktober 2023 en geregistreerd onder zaak 369847 (OLO nummer 815415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3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3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9847</meta:user-defined>
    <meta:user-defined meta:name="DCTERMS.abstract">aanvraag watervergunning voor het aanleggen van kabels of leidingen in of nabij een oppervlaktewaterlichaam, Herenstraat 79, 3431 CA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erenstraat 79, 3431 CA Nieuwegein (code HDSR369847)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30</meta:user-defined>
    <meta:user-defined meta:name="OVERHEIDop.WsbID/DC.identifier">wsb-2023-13330</meta:user-defined>
    <meta:user-defined meta:name="OVERHEIDop.versieInformatie"/>
  </office:meta>
</office:document-meta>
</file>