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een oppervlaktewaterlichaam A met HEN-status nabij Hoog Buurloseweg 84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in het kader van natuur- en beekherstel aan een oppervlaktewaterlichaam A met HEN-status nabij Hoog Buurloseweg 84 te Ugchelen namelijk: </text:p>
            <text:p text:style-name="common-al">- het verwijderen en aanbrengen van beschoeiing;</text:p>
            <text:p text:style-name="common-al">- het aanbrengen van een leembodem;</text:p>
            <text:p text:style-name="common-al">- het op meerdere locaties versmallen van het oppervlaktewaterlichaam;</text:p>
            <text:p text:style-name="common-al">- het aanbrengen van een doorgang met achterhoeks padvast, stapstenen en grasbetonstenen;</text:p>
            <text:p text:style-name="common-al">- het aanbrengen van diverse perkoenpalenrijen;</text:p>
            <text:p text:style-name="common-al">- het aanbrengen van een voorde;</text:p>
            <text:p text:style-name="common-al">- herstellen lengteprofiel;</text:p>
            <text:p text:style-name="common-al">- het toepassen van slibvang;</text:p>
            <text:p text:style-name="common-al">- het ontgraven en aanvullen met zand en grind;</text:p>
            <text:p text:style-name="common-al">- het opnieuw opmetselen van een duikermuur.</text:p>
            <text:p text:style-name="common-al">De vergunning is verzonden op 27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oktober 2023 tot en met 12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31 oktober 2023</text:p>
            <text:p text:style-name="last-al">Het nummer van de vergunning is Z2023-09-0062/D2023-10-06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062/D2023-10-0647</meta:user-defined>
    <meta:user-defined meta:name="DCTERMS.abstract">Watervergunning voor diverse werkzaamheden aan een oppervlaktewaterlichaam A met HEN-status nabij Hoog Buurloseweg 84 te Ugchelen.</meta:user-defined>
    <dc:language>nl</dc:language>
    <meta:user-defined meta:name="OVERHEIDop.locatietype/OVERHEIDop.gebiedsmarkering">Adres</meta:user-defined>
    <meta:user-defined meta:name="DC.title">Bekendmaking watervergunning voor diverse werkzaamheden aan een oppervlaktewaterlichaam A met HEN-status nabij Hoog Buurloseweg 84 te Ugchelen</meta:user-defined>
    <meta:user-defined meta:name="DCTERMS.W3CDTF/DCTERMS.available">2023-10-31</meta:user-defined>
    <meta:user-defined meta:name="DCTERMS.W3CDTF/OVERHEIDop.jaargang">2023</meta:user-defined>
    <meta:user-defined meta:name="OVERHEIDop.publicationIssue">13329</meta:user-defined>
    <meta:user-defined meta:name="OVERHEIDop.WsbID/DC.identifier">wsb-2023-13329</meta:user-defined>
    <meta:user-defined meta:name="OVERHEIDop.versieInformatie"/>
  </office:meta>
</office:document-meta>
</file>