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3634 verleende vergunning voor het plaatsen van een nieuwe beschoeiing voor de oude beschoeiing ter hoogte van Pijnsse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2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49</meta:user-defined>
    <meta:user-defined meta:name="DCTERMS.abstract">het plaatsen van een nieuwe beschoeiing voor de oude beschoeiing ter hoogte van Pijnssen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3634 verleende vergunning voor het plaatsen van een nieuwe beschoeiing voor de oude beschoeiing ter hoogte van Pijnssen in Alkmaar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28</meta:user-defined>
    <meta:user-defined meta:name="OVERHEIDop.WsbID/DC.identifier">wsb-2023-13328</meta:user-defined>
    <meta:user-defined meta:name="OVERHEIDop.versieInformatie"/>
  </office:meta>
</office:document-meta>
</file>