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15 november 2023</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text:p>
            <text:p text:style-name="common-al">dat de volgende openbare vergadering van het algemeen bestuur plaatsvindt op woensdag 15 november 2023 van 17.00 tot 22.00 uur. De vergadering wordt gehouden bij waterschap Brabantse Delta in de Multifunctionele ruimte van het hoofdkantoor aan de Bouvignelaan 5 te Breda. De openbare vergadering is tevens digitaal te volgen via <text:a xlink:href="https://channel.royalcast.com/brabantsedelta/admin/" xlink:type="simple">deze link</text:a>.</text:p>
            <text:p text:style-name="common-al"/>
            <text:p text:style-name="common-al">
            <text:span text:style-name="nadrukvet">Bekendmaking terinzagelegging Begroting 2024 waterschap Brabantse Delta </text:span>
          </text:p>
            <text:p text:style-name="common-al">In overeenstemming met artikel 100 van de Waterschapswet maakt het dagelijks bestuur van waterschap Brabantse Delta bekend dat de Begroting 2024 ter inzage ligt op het waterschapskantoor (Bouvignelaan 5, 4836 AA, Breda), verkrijgbaar is via de documenten bij deze bekendmaking en via de website van het waterschap (<text:a xlink:href="http://www.brabantsedelta.nl/vergaderstukken" xlink:type="simple">www.brabantsedelta.nl/vergaderstukken</text:a>), van 1 november 2023 tot en met 15 november 2023. </text:p>
            <text:p text:style-name="common-al"/>
            <text:p text:style-name="common-al">
            <text:span text:style-name="nadrukvet">Bekendmaking terinzagelegging meerjarenraming 2024-2028 waterschap Brabantse Delta </text:span>
          </text:p>
            <text:p text:style-name="common-al">In overeenstemming met artikel 100 van de Waterschapswet maakt het dagelijks bestuur van waterschap Brabantse Delta bekend dat de meerjarenraming 2024-2028 (als onderdeel van de Kadernota 2024-2028) ter inzage ligt op het waterschapskantoor (Bouvignelaan 5, 4836 AA, Breda) verkrijgbaar is via de documenten bij deze bekendmaking en via de website van het waterschap (<text:a xlink:href="http://www.brabantsedelta.nl/vergaderstukken" xlink:type="simple">www.brabantsedelta.nl/vergaderstukken</text:a>), van 1 november 2023 tot en met 15 november 2023.</text:p>
            <text:p text:style-name="common-al"/>
            <text:p text:style-name="common-al">De volledige agenda en bijbehorende vergaderstukken zijn ook in te zien op en te downloaden van de website <text:a xlink:href="http://www.brabantsedelta.nl/vergaderstukken" xlink:type="simple">www.brabantsedelta.nl/vergaderstukken</text:a> . </text:p>
            <text:p text:style-name="common-al"/>
            <text:p text:style-name="common-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eda, 1 november 2023</text:span></text:p>
            <text:p><text:span text:style-name="functie"/></text:p>
            <text:p><text:span text:style-name="functie">De plv secretaris-directeur, </text:span></text:p>
            <text:p><text:span text:style-name="functie"/></text:p>
            <text:p><text:span text:style-name="functie"/></text:p>
            <text:p><text:span text:style-name="functie">M.J.J.J. van Overveld</text:span></text:p>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gadering algemeen bestuur 15 november 2023</meta:user-defined>
    <meta:user-defined meta:name="OVERHEIDop.datumEindeReactietermijn">2023-11-15</meta:user-defined>
    <meta:user-defined meta:name="OVERHEIDop.TilID/OVERHEIDop.terinzageleggingOP">til-2023-18430</meta:user-defined>
    <meta:user-defined meta:name="DCTERMS.W3CDTF/DCTERMS.available">2023-10-31</meta:user-defined>
    <meta:user-defined meta:name="DCTERMS.W3CDTF/OVERHEIDop.jaargang">2023</meta:user-defined>
    <meta:user-defined meta:name="OVERHEIDop.publicationIssue">13326</meta:user-defined>
    <meta:user-defined meta:name="OVERHEIDop.WsbID/DC.identifier">wsb-2023-13326</meta:user-defined>
    <meta:user-defined meta:name="OVERHEIDop.versieInformatie"/>
  </office:meta>
</office:document-meta>
</file>