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3418 verleende vergunning voor verhardingstoename, damwand, draglineschotten, dam met duiker, dempen en verbreden bij Van der Valk Hotel Volendam,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2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2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30</meta:user-defined>
    <meta:user-defined meta:name="DCTERMS.abstract">verhardingstoename, damwand, draglineschotten, dam met duiker, dempen en verbreden bij Van der Valk Hotel Volendam, Wagenweg 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73418 verleende vergunning voor verhardingstoename, damwand, draglineschotten, dam met duiker, dempen en verbreden bij Van der Valk Hotel Volendam, Wagenweg 1 in Katwou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321</meta:user-defined>
    <meta:user-defined meta:name="OVERHEIDop.WsbID/DC.identifier">wsb-2023-13321</meta:user-defined>
    <meta:user-defined meta:name="OVERHEIDop.versieInformatie"/>
  </office:meta>
</office:document-meta>
</file>