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ter plaatse van Barchman Wuytierslaan 232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onttrokken grondwater op de Bosvijver aan de Barchman Wuytierslaan 232 te Amersfoort.</text:p>
            <text:p text:style-name="common-al">De vergunning is verzonden op 26 okto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1 oktober 2023 tot en met 11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Z2023-10-0152/D2023-10-10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2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152/D2023-10-1005</meta:user-defined>
    <meta:user-defined meta:name="DCTERMS.abstract">Watervergunning voor het lozen van onttrokken grondwater op de Bosvijver aan de Barchman Wuytierslaan 232 te Amersfoort.</meta:user-defined>
    <dc:language>nl</dc:language>
    <meta:user-defined meta:name="OVERHEIDop.locatietype/OVERHEIDop.gebiedsmarkering">Adres</meta:user-defined>
    <meta:user-defined meta:name="DC.title">Bekendmaking watervergunning voor het lozen van grondwater ter plaatse van Barchman Wuytierslaan 232 in Amersfoort</meta:user-defined>
    <meta:user-defined meta:name="DCTERMS.W3CDTF/DCTERMS.available">2023-10-30</meta:user-defined>
    <meta:user-defined meta:name="DCTERMS.W3CDTF/OVERHEIDop.jaargang">2023</meta:user-defined>
    <meta:user-defined meta:name="OVERHEIDop.publicationIssue">13320</meta:user-defined>
    <meta:user-defined meta:name="OVERHEIDop.WsbID/DC.identifier">wsb-2023-13320</meta:user-defined>
    <meta:user-defined meta:name="OVERHEIDop.versieInformatie"/>
  </office:meta>
</office:document-meta>
</file>