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realiseren van een energieopslagsysteem op perceel F456 ten zuiden van adres Grote Adriana Theodorapolder 5 in Ooltgensplaat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realiseren van een energieopslagsysteem op perceel F456 ten zuiden van adres Grote Adriana Theodorapolder 5 in Ooltgensplaat gemeente Goeree-Overflakkee.</text:p>
            <text:p text:style-name="common-al">Zaaknummer: VTH202211-0781</text:p>
            <text:p text:style-name="common-al">Start bezwaartermijn (6 weken): 03-02-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332</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32</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32</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11-0781</meta:user-defined>
    <meta:user-defined meta:name="DCTERMS.abstract">het realiseren van een energieopslagsysteem op perceel F456 ten zuiden van adres Grote Adriana Theodorapolder 5 in Ooltgensplaat</meta:user-defined>
    <dc:language>nl</dc:language>
    <meta:user-defined meta:name="OVERHEIDop.locatietype/OVERHEIDop.gebiedsmarkering">Punt</meta:user-defined>
    <meta:user-defined meta:name="OVERHEIDop.locatietype/OVERHEIDop.gebiedsmarkering">Punt</meta:user-defined>
    <meta:user-defined meta:name="DC.title">Waterschap Hollandse Delta - watervergunning voor het realiseren van een energieopslagsysteem op perceel F456 ten zuiden van adres Grote Adriana Theodorapolder 5 in Ooltgensplaat</meta:user-defined>
    <meta:user-defined meta:name="DCTERMS.W3CDTF/DCTERMS.available">2023-02-06</meta:user-defined>
    <meta:user-defined meta:name="DCTERMS.W3CDTF/OVERHEIDop.jaargang">2023</meta:user-defined>
    <meta:user-defined meta:name="OVERHEIDop.publicationIssue">1332</meta:user-defined>
    <meta:user-defined meta:name="OVERHEIDop.WsbID/DC.identifier">wsb-2023-1332</meta:user-defined>
    <meta:user-defined meta:name="OVERHEIDop.versieInformatie"/>
  </office:meta>
</office:document-meta>
</file>