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een recht van erfpacht t.b.v. de aanleg van een parkeerplaats op de waterkering gelegen nabij de Sluisweg te U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ondergrond t.b.v. aan te leggen parkeerplaats op de waterkering nabij de Sluisweg te Urk</text:p>
            <text:p text:style-name="al">
            <text:span text:style-name="nadrukvet">Voornemen:</text:span>
            <text:span text:style-name="nadrukvet"/>  vestiging van een recht van erfpacht</text:p>
            <text:p text:style-name="al">
            <text:span text:style-name="nadrukvet">Kadastraal bekend</text:span>:  gemeente Urk, sectie B nummer:6945 (ged.) 1235 m2</text:p>
            <text:p text:style-name="al"/>
            <text:p text:style-name="al">Waterschap Zuiderzeeland is voornemens een recht van erfpacht te vestigen op een gedeelte van het perceel kadastraal bekend gemeente Urk, sectie B, nummer 6945 als ondergrond t.b.v. de aanleg van een parkeerplaats. Het zakelijk recht wordt gevestigd t.b.v. Gemeente Urk. </text:p>
            <text:p text:style-name="al">De vestiging van het zakelijk recht vindt plaats conform de regels van het Grondzakenbeleid van Waterschap Zuiderzeeland.  </text:p>
            <text:p text:style-name="al">Waterschap Zuiderzeeland is van mening dat de erfpachter de meest geschikte partij is die in aanmerking komt omdat onderhavig gedeeltelijk perceel fysiek onderdeel uitmaakt van het naastgelegen perceel van erfpachter (openbare wegen). Gemeente Urk is vergunninghouder van de (aan te leggen) parkeerplaats op het gedeeltelijk perceel. </text:p>
            <text:p text:style-name="al">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het vestigen van een recht van erfpacht met Gemeente Urk. </text:p>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de uitgifte van het (gedeeltelijk)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1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616</meta:user-defined>
    <meta:user-defined meta:name="DCTERMS.abstract">bekendmaking vestigen recht van erfpacht Sluisweg Urk - aanleg parkeerplaatsen</meta:user-defined>
    <dc:language>nl</dc:language>
    <meta:user-defined meta:name="OVERHEIDop.locatietype/OVERHEIDop.gebiedsmarkering">Waterschap</meta:user-defined>
    <meta:user-defined meta:name="DC.title">Waterschap Zuiderzeeland is voornemens over te gaan tot het vestigen van een recht van erfpacht t.b.v. de aanleg van een parkeerplaats op de waterkering gelegen nabij de Sluisweg te Urk.</meta:user-defined>
    <meta:user-defined meta:name="DCTERMS.W3CDTF/DCTERMS.available">2023-10-30</meta:user-defined>
    <meta:user-defined meta:name="DCTERMS.W3CDTF/OVERHEIDop.jaargang">2023</meta:user-defined>
    <meta:user-defined meta:name="OVERHEIDop.publicationIssue">13319</meta:user-defined>
    <meta:user-defined meta:name="OVERHEIDop.WsbID/DC.identifier">wsb-2023-13319</meta:user-defined>
    <meta:user-defined meta:name="OVERHEIDop.versieInformatie"/>
  </office:meta>
</office:document-meta>
</file>