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stuw in primair oppervlaktewater Huilbeek en een stuw in secundair oppervlaktewater 2e Zijtak Beeselse Middenweglossing in het kader van project 'Herinrichting Huilbeek'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oktober 2023 aan de vergunninghouder toegezonden.  </text:p>
            <text:p text:style-name="common-al">Het dagelijks bestuur van Waterschap Limburg maakt bekend, dat op 24 oktober 2023 onder het stellen van voorschriften, een watervergunning is verleend voor het hebben en behouden van een stuw in primair oppervlaktewater Huilbeek en een stuw in secundair oppervlaktewater 2e Zijtak Beeselse Middenweglossing in het kader van project 'Herinrichting Huil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30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1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3082</meta:user-defined>
    <meta:user-defined meta:name="DCTERMS.abstract">Watervergunning voor het hebben en behouden van een stuw in primair oppervlaktewater Huilbeek en een stuw in secundair oppervlaktewater 2e Zijtak Beeselse Middenweglossing in het kader van project 'Herinrichting Huilbeek'.</meta:user-defined>
    <dc:language>nl</dc:language>
    <meta:user-defined meta:name="OVERHEIDop.locatietype/OVERHEIDop.gebiedsmarkering">Punt</meta:user-defined>
    <meta:user-defined meta:name="DC.title">Bekendmaking watervergunning Waterschap Limburg voor het hebben en behouden van een stuw in primair oppervlaktewater Huilbeek en een stuw in secundair oppervlaktewater 2e Zijtak Beeselse Middenweglossing in het kader van project 'Herinrichting Huilbeek' in de gemeente Beesel</meta:user-defined>
    <meta:user-defined meta:name="DCTERMS.W3CDTF/DCTERMS.available">2023-10-30</meta:user-defined>
    <meta:user-defined meta:name="DCTERMS.W3CDTF/OVERHEIDop.jaargang">2023</meta:user-defined>
    <meta:user-defined meta:name="OVERHEIDop.externeBijlage">Watervergunning 2023-Z13082|exb-2023-50902</meta:user-defined>
    <meta:user-defined meta:name="OVERHEIDop.externeBijlage">Bijlage 1|exb-2023-50903</meta:user-defined>
    <meta:user-defined meta:name="OVERHEIDop.publicationIssue">13318</meta:user-defined>
    <meta:user-defined meta:name="OVERHEIDop.WsbID/DC.identifier">wsb-2023-13318</meta:user-defined>
    <meta:user-defined meta:name="OVERHEIDop.versieInformatie"/>
  </office:meta>
</office:document-meta>
</file>