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watergang (perceel Grave M 68 gedeeltelijk)</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tussen de Kappellaan en de Turnhoutseweg </text:p>
            <text:p text:style-name="al">Perceel: Grave M 68 gedeeltelijk (hierna: “het perceel”).</text:p>
            <text:p text:style-name="al"> Oppervlak: 0.07.92 ha </text:p>
            <text:p text:style-name="al">Bestemming/inrichting: afwaardering watergang</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 Het genoemde perceelgedeelte ligt ingeklemd tussen de percelen van deze eigenaar (beoogd koper)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3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1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van een watergang (perceel Grave M 68 gedeeltelijk)</meta:user-defined>
    <meta:user-defined meta:name="DCTERMS.W3CDTF/DCTERMS.available">2023-10-30</meta:user-defined>
    <meta:user-defined meta:name="DCTERMS.W3CDTF/OVERHEIDop.jaargang">2023</meta:user-defined>
    <meta:user-defined meta:name="OVERHEIDop.publicationIssue">13316</meta:user-defined>
    <meta:user-defined meta:name="OVERHEIDop.WsbID/DC.identifier">wsb-2023-13316</meta:user-defined>
    <meta:user-defined meta:name="OVERHEIDop.versieInformatie"/>
  </office:meta>
</office:document-meta>
</file>