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NVO De Vlier vastgesteld</text:p>
      <text:section text:name="regeling_id1-3-2" text:style-name="regeling">
        <text:section text:name="aanhef_id1-3-2-1" text:style-name="aanhef">
          <text:section text:name="preambule_id1-3-2-1-1" text:style-name="preambule">
            <text:p text:style-name="al">Inzagetermijn van 30 oktober 2023 tot en met 11 december 2023.</text:p>
            <text:p text:style-name="al"/>
            <text:p text:style-name="al">Het Dagelijks Bestuur van het waterschap Aa en Maas heeft op 10 oktober 2023 het Projectplan NVO De Vlier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in een deel van De Vlier beoogd. Dit doen we door een tweetal nevengeulen (meanders) te verlengen en weer aan te takken op De Vlier. Hierdoor ontstaat een groter gebied waarin verschillende soorten waterplanten en waterdieren kunnen leven en waardoor de biodiversiteit en soortenrijkdom toeneemt.</text:p>
            <text:p text:style-name="al">We zullen ook bomen planten en houtpakketten plaatsen in schaduwrijke delen van De Vlier. De houtpakketten zorgen voor stromingsvariatie in de beek. Tot slot plaatsen we een vislift bij 3 stuwen, zodat vissen deze kunnen passeren. </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8 februari 2023 tot en 22 maart 2023 ter inzage gelegen. Er is tijdig een zienswijze ingediend. Deze is meegewogen bij de definitieve besluitvorming en heeft niet geleid tot wijziging van het projectplan. De inspreker is hierover geïnformeerd. </text:p>
            <text:p text:style-name="al"/>
            <text:p text:style-name="al">Beroep kan worden ingesteld tot en met 11 december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Anke Rijnen. Deze is bereikbaar op telefoonnummer 073 61 56 745 of per mail via arijnen-vangeijn@aaenmaas.nl.</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3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1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Projectplan waterwet NVO De Vlier vastgesteld</meta:user-defined>
    <meta:user-defined meta:name="OVERHEIDop.datumEindeReactietermijn">2023-12-11</meta:user-defined>
    <meta:user-defined meta:name="OVERHEIDop.TilID/OVERHEIDop.terinzageleggingOP">til-2023-18400</meta:user-defined>
    <meta:user-defined meta:name="DCTERMS.W3CDTF/DCTERMS.available">2023-10-30</meta:user-defined>
    <meta:user-defined meta:name="OVERHEIDop.externeBijlage">Projectplan Waterwet NVO De Vlier|exb-2023-50885</meta:user-defined>
    <meta:user-defined meta:name="OVERHEIDop.externeBijlage">Inrichtingstekening Kaart|exb-2023-50886</meta:user-defined>
    <meta:user-defined meta:name="OVERHEIDop.externeBijlage">Inrichtingstekening NVO De Vlier|exb-2023-50887</meta:user-defined>
    <meta:user-defined meta:name="OVERHEIDop.externeBijlage">Nota van zienswijzen|exb-2023-50888</meta:user-defined>
    <meta:user-defined meta:name="DCTERMS.W3CDTF/OVERHEIDop.jaargang">2023</meta:user-defined>
    <meta:user-defined meta:name="OVERHEIDop.publicationIssue">13315</meta:user-defined>
    <meta:user-defined meta:name="OVERHEIDop.WsbID/DC.identifier">wsb-2023-13315</meta:user-defined>
    <meta:user-defined meta:name="OVERHEIDop.versieInformatie"/>
  </office:meta>
</office:document-meta>
</file>