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an waterschap Brabantse Delta voor het tijdelijk innemen van een ligplaats op vier locaties (Markweg, Hokkenberg, Krauwelgors, Zuiddijk) tussen km 10,0 – 13,0 in vaarweg de Mark en Dintel tussen de Markweg en de Zuiddijk in Langeweg.</text:p>
      <text:section text:name="zakelijke-mededeling_id1-3-2" text:style-name="zakelijke-mededeling">
        <text:section text:name="zakelijke-mededeling-tekst_id1-3-2-1" text:style-name="zakelijke-mededeling-tekst">
          <text:section text:name="tekst_id1-3-2-1-1" text:style-name="tekst">
            <text:p text:style-name="common-al">Besluitnummer 691711 ingevolge het Binnenvaartpolitiereglement bekend gemaakt op 26 oktober 2023 voor het tijdelijk innemen van een ligplaats met een ponton/kraanschip op vier locaties (Markweg, Hokkenberg, Krauwelgors, Zuiddijk) tussen km 10,0 – 13,0 in vaarweg de Mark en Dintel tussen de Markweg en de Zuiddijk in Langewe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1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Ontheffing Binnenvaartpolitiereglement van waterschap Brabantse Delta voor het tijdelijk innemen van een ligplaats op vier locaties (Markweg, Hokkenberg, Krauwelgors, Zuiddijk) tussen km 10,0 – 13,0 in vaarweg de Mark en Dintel tussen de Markweg en de Zuiddijk in Langeweg.</meta:user-defined>
    <meta:user-defined meta:name="DCTERMS.W3CDTF/DCTERMS.available">2023-10-30</meta:user-defined>
    <meta:user-defined meta:name="DCTERMS.W3CDTF/OVERHEIDop.jaargang">2023</meta:user-defined>
    <meta:user-defined meta:name="OVERHEIDop.externeBijlage">Besluit 691711|exb-2023-50863</meta:user-defined>
    <meta:user-defined meta:name="OVERHEIDop.externeBijlage">Tekening 0652655063-A|exb-2023-50864</meta:user-defined>
    <meta:user-defined meta:name="OVERHEIDop.publicationIssue">13311</meta:user-defined>
    <meta:user-defined meta:name="OVERHEIDop.WsbID/DC.identifier">wsb-2023-13311</meta:user-defined>
    <meta:user-defined meta:name="OVERHEIDop.versieInformatie"/>
  </office:meta>
</office:document-meta>
</file>