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gestuurde boringen en leggen mantelbuizen ter plaatse van Kanaalweg Oostzijde 164, Bruggehoofd 68 en Martin Luther Kinglaan 213 in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gestuurde boringen en leggen mantelbuizen ter plaatse van Kanaalweg Oostzijde 164, Bruggehoofd 68 en Martin Luther Kinglaan 213 in Hellevoetsluis gemeente Voorne aan Zee.</text:p>
            <text:p text:style-name="common-al">Zaaknummer: VTH202210-0505</text:p>
            <text:p text:style-name="common-al">Start bezwaartermijn (6 weken): 03-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505</meta:user-defined>
    <meta:user-defined meta:name="DCTERMS.abstract">VP K en L ter plaatse van Kanaalweg Oostzijde 164 in Hellevoet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gestuurde boringen en leggen mantelbuizen ter plaatse van Kanaalweg Oostzijde 164, Bruggehoofd 68 en Martin Luther Kinglaan 213 in Hellevoetsluis</meta:user-defined>
    <meta:user-defined meta:name="DCTERMS.W3CDTF/DCTERMS.available">2023-02-06</meta:user-defined>
    <meta:user-defined meta:name="DCTERMS.W3CDTF/OVERHEIDop.jaargang">2023</meta:user-defined>
    <meta:user-defined meta:name="OVERHEIDop.publicationIssue">1331</meta:user-defined>
    <meta:user-defined meta:name="OVERHEIDop.WsbID/DC.identifier">wsb-2023-1331</meta:user-defined>
    <meta:user-defined meta:name="OVERHEIDop.versieInformatie"/>
  </office:meta>
</office:document-meta>
</file>