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47*"/>
    </style:style>
    <style:style style:family="table-column" style:parent-style-name="colspec" style:name="id1-3-2-2-1-3-1-2">
      <style:table-column-properties style:rel-column-width="47*"/>
    </style:style>
  </office:automatic-styles>
  <office:body>
    <office:text>
      <text:p text:style-name="new_page_staatscourant"/>
      <text:p text:style-name="single-kop-titel">Voornemen tot grondverkoop Langenhuisterto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Objectinformatie</text:span>
          </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grond langs Langenhuistertocht</text:p>
                  </table:table-cell>
                </table:table-row>
                <table:table-row table:style-name="row">
                  <table:table-cell table:style-name="entry" table:number-rows-spanned="1" table:number-columns-spanned="1">
                    <text:p text:style-name="table_al">Perceel kadastraal bekend:</text:p>
                  </table:table-cell>
                  <table:table-cell table:style-name="entry" table:number-rows-spanned="1" table:number-columns-spanned="1">
                    <text:p text:style-name="table_al">gemeente Kantens, sectie I, nummer 3 (ged.) </text:p>
                  </table:table-cell>
                </table:table-row>
                <table:table-row table:style-name="row">
                  <table:table-cell table:style-name="entry" table:number-rows-spanned="1" table:number-columns-spanned="1">
                    <text:p text:style-name="table_al">Perceelgrootte:</text:p>
                  </table:table-cell>
                  <table:table-cell table:style-name="entry" table:number-rows-spanned="1" table:number-columns-spanned="1">
                    <text:p text:style-name="table_al">978m2</text:p>
                  </table:table-cell>
                </table:table-row>
              </table:table>
              <text:p text:style-name="table_bottom"/>
            </text:section>
            <text:p text:style-name="al">Een beeld van de objectinformatie vindt u via <text:a xlink:href="https://kadastralekaart.nl/" xlink:type="simple">https://kadastralekaart.nl</text:a></text:p>
            <text:p text:style-name="al"/>
            <text:p text:style-name="al">
            <text:span text:style-name="nadrukvet">Voornemen tot aangaan verkoopovereenkomst </text:span>
          </text:p>
            <text:p text:style-name="al">Waterschap Noorderzijlvest is van plan om het bovengenoemde object aan potentiële koper te verkopen. Het gaat om de verkoop van een (gedeeltelijk) perceel water. De grond ligt gelegen aansluitend aan eigendom van agrarische percelen van potentiële koper.</text:p>
            <text:p text:style-name="al"/>
            <text:p text:style-name="al">Op grond van het zogenaamde Didam-arrest (Hoge Raad 26 november 2021, ECLI:NL:HR:2021:1778) dienen overheden bij de uitgifte van onroerende goed een selectieprocedure te doorlopen om gelijke kansen te beiden aan (potentiële) gegadigden. Een selectieprocedure kan achterwege worden gelaten wanneer bij voorbaat vaststaat of redelijkerwijs mag worden aangenomen dat op grond van objectieve, toetsbare en redelijke criteria één serieuze gegadigde in aanmerking komt. Hierbij komt een ruime mate van beleidsvrijheid toe aan een overheidsorgaan. </text:p>
            <text:p text:style-name="al"/>
            <text:p text:style-name="al">
            <text:span text:style-name="nadrukvet">Geen andere gegadigden</text:span>
          </text:p>
            <text:p text:style-name="al">We zijn van mening dat potentiële koper de enige serieuze gegadigde is die in aanmerking komt voor de aankoop van het object. Daarvoor hebben we deze objectieve, toetsbare en redelijke criteria:</text:p>
            <text:p text:style-name="al">- het te verkopen perceel grenst aan het eigendom van potentiële koper;</text:p>
            <text:p text:style-name="al">- potentiële koper is de enige die redelijkerwijs in aanmerking komt om bovengenoemd perceel te kopen.</text:p>
            <text:p text:style-name="al"/>
            <text:p text:style-name="al">
            <text:span text:style-name="nadrukvet">Niet eens met de voorgenomen verkoop? </text:span>
          </text:p>
            <text:p text:style-name="al">Indien u zich niet kunt verenigen met de voorgenomen verkoop dan dient u dit uiterlijk binnen 20 kalenderdagen na datum van publicatie van deze bekendmaking, kenbaar te maken door een kort geding tegen dit voornemen aanhangig te maken bij de Rechtbank Noord-Nederland. De termijn van 20 kalenderdagen is een vervaltermijn. Indien niet binnen deze termijn een kort geding aanhangig is gemaakt, staat het het waterschap vrij om tot voorgenomen verkoop over te gaan. </text:p>
            <text:p text:style-name="al"/>
            <text:p text:style-name="al">Het staat u in dat geval niet meer vrij om tegen al het voornoemde in rechte op te komen en/of daarop enige vordering tot schadevergoeding of welke andere aanspraak dan ook te baseren, althans heeft u uw rechten daarop verwerkt. Het waterschap en potentiële koper zouden immers onredelijk worden benadeeld indien pas na deze (duidelijk kenbaar gemaakte) termijn alsnog tegen het voornemen tot verkoop zou worden opgekomen.</text:p>
            <text:p text:style-name="al"/>
            <text:p text:style-name="al">Wanneer u een kort geding aanspant, verzoeken wij u ons hiervan op de hoogte te brengen, bij voorkeur door ons de conceptdagvaarding toe te sturen. Dit kan per e-mail aan info@noorderzijlvest.nl ter attentie van ‘grondzaken en vastgoed’ onder vermelding van de titel van deze publicatie. </text:p>
            <text:p text:style-name="al"/>
            <text:p text:style-name="al">
            <text:span text:style-name="nadrukvet">Vragen over de publicatie? </text:span>
          </text:p>
            <text:p text:style-name="al">U kunt dan contact opnemen met ons via voornoemd mailadres.</text:p>
            <text:p text:style-name="al"/>
            <text:p text:style-name="al">Namens het dagelijks bestuur van </text:p>
            <text:p text:style-name="al">het waterschap Noorderzijlvest:</text:p>
            <text:p text:style-name="al"/>
            <text:p text:style-name="al">Roeland van der Schaaf, dijkgraaf</text:p>
            <text:p text:style-name="al">Bas Tammes, secretaris-directeu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3309</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09</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09</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Waterschap/DC.creator">Waterschap Noorderzijlvest</meta:user-defined>
    <meta:user-defined meta:name="OVERHEID.Informatietype/DC.type">officiële publicatie</meta:user-defined>
    <meta:user-defined meta:name="OVERHEIDop.Rubriek/DC.type">overige overheidsinformatie</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Recht | Burgerlijk recht</meta:user-defined>
    <meta:user-defined meta:name="OVERHEID.TaxonomieBeleidsagendaDecentraal/OVERHEID.category">Ruimte en infrastructuur | Organisatie en beleid</meta:user-defined>
    <dc:language>nl</dc:language>
    <meta:user-defined meta:name="OVERHEIDop.locatietype/OVERHEIDop.gebiedsmarkering">Waterschap</meta:user-defined>
    <meta:user-defined meta:name="DC.title">Voornemen tot grondverkoop Langenhuistertocht</meta:user-defined>
    <meta:user-defined meta:name="DCTERMS.W3CDTF/DCTERMS.available">2023-10-30</meta:user-defined>
    <meta:user-defined meta:name="DCTERMS.W3CDTF/OVERHEIDop.jaargang">2023</meta:user-defined>
    <meta:user-defined meta:name="OVERHEIDop.publicationIssue">13309</meta:user-defined>
    <meta:user-defined meta:name="OVERHEIDop.WsbID/DC.identifier">wsb-2023-13309</meta:user-defined>
    <meta:user-defined meta:name="OVERHEIDop.versieInformatie"/>
  </office:meta>
</office:document-meta>
</file>