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bouw van een E-connection kantoor aan Jacobahaven 3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bouw van een E-connection kantoor. De aanvraag is geregistreerd onder zaaknummer VOS308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6 oktober 2023. Het waterschap neemt daarover waarschijnlijk voor 19 dec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0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watervergunning voor de bouw van een E-connection kantoor aan Jacobahaven 3 te Kamperland</meta:user-defined>
    <meta:user-defined meta:name="DCTERMS.W3CDTF/DCTERMS.available">2023-10-30</meta:user-defined>
    <meta:user-defined meta:name="DCTERMS.W3CDTF/OVERHEIDop.jaargang">2023</meta:user-defined>
    <meta:user-defined meta:name="OVERHEIDop.publicationIssue">13307</meta:user-defined>
    <meta:user-defined meta:name="OVERHEIDop.WsbID/DC.identifier">wsb-2023-13307</meta:user-defined>
    <meta:user-defined meta:name="OVERHEIDop.versieInformatie"/>
  </office:meta>
</office:document-meta>
</file>