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graven van proefsleuven bij een regionale waterkering op de locatie nabij Linschoterweg 2 in Woerden (code HDSR367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graven van proefsleuven bij een regionale waterkering op de locatie nabij Linschoterweg 2 in Woerden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0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0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0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67966</meta:user-defined>
    <meta:user-defined meta:name="DCTERMS.abstract">Melding activiteit voor het graven van proefsleuven bij een regionale waterkering op de locatie nabij Linschoterweg 2 in Wo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Melding activiteit voor het graven van proefsleuven bij een regionale waterkering op de locatie nabij Linschoterweg 2 in Woerden (code HDSR367966)</meta:user-defined>
    <meta:user-defined meta:name="DCTERMS.W3CDTF/DCTERMS.available">2023-10-30</meta:user-defined>
    <meta:user-defined meta:name="DCTERMS.W3CDTF/OVERHEIDop.jaargang">2023</meta:user-defined>
    <meta:user-defined meta:name="OVERHEIDop.publicationIssue">13301</meta:user-defined>
    <meta:user-defined meta:name="OVERHEIDop.WsbID/DC.identifier">wsb-2023-13301</meta:user-defined>
    <meta:user-defined meta:name="OVERHEIDop.versieInformatie"/>
  </office:meta>
</office:document-meta>
</file>