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zaaknummer 100041</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ierna “WRIJ”) is voornemens een gedeeltelijk perceel grond te verkopen. </text:p>
            <text:p text:style-name="common-al">
            <text:span text:style-name="nadrukvet">Objectinformatie in te brengen grond</text:span>
          </text:p>
            <text:p text:style-name="common-al">Kadastrale perceel:</text:p>
            <text:p text:style-name="common-al">Gemeente Winterswijk, sectie C, nummer 5382 gedeeltelijk.</text:p>
            <text:p text:style-name="common-al">Totale oppervlakte ca.: 00.03.00 ha.</text:p>
            <text:p text:style-name="common-al">
            <text:span text:style-name="nadrukondlijn">Onderbouwing</text:span>
          </text:p>
            <text:p text:style-name="common-al">Vanuit herstel naar natuurlijker watersystemen op het Achterhoeks plateau en mede ook vanuit de visie op Onderhoud wenst het waterschap op dit ontbrekende traject met beplanting de Bosbeek nu in te richten als een houtwalbeek. Aan beide kanten van de beek wordt daarbij een strook van 5 meter breed ingeplant. De eigenaren die met hun gronden aan beide kanten van de Bosbeek grenzen hebben aangegeven hieraan mee te willen werken. Zij stellen aan de zuidkant van de beek een strook van 5 meter breed en aan de noordkant aansluitend aan ons schouwpad een strook van 2 meter ter beschikking. Hierbij is afgesproken dat het bestaande onderhoudspad, welke in eigendom is van het waterschap, na inplant aan de eigenaren wordt verkocht. </text:p>
            <text:p text:style-name="common-al">
            <text:span text:style-name="nadrukondlijn">Eén serieuze gegadigde</text:span>
          </text:p>
            <text:p text:style-name="common-al">Naar aanleiding van objectieve, redelijke en toetsbare criteria is WRIJ van mening dat de beoogde koper de enige serieuze gegadigde is voor de koop van genoemd perceel. Dit vanwege het volgende: </text:p>
            <text:p text:style-name="common-al">De percelen die in eigendom zijn van beoogde koper grenzen als enige direct aan hetgeen WRIJ wil verkopen aan beoogde koper. Door deze verkoop wordt versnippering voorkomen.</text:p>
            <text:p text:style-name="common-al">WRIJ neemt derhalve aan dat op grond van bovenstaande objectieve, redelijke en toetsbare criteria slechts één serieuze gegadigde in aanmerking komt. </text:p>
            <text:p text:style-name="common-al">
            <text:span text:style-name="nadrukondlijn">Vervaltermijn</text:span>
          </text:p>
            <text:p text:style-name="common-al">WRIJ zal na minimaal 20 kalenderdagen na datum van publicatie van dit voornemen overgaan tot verkoop. Indien u zich niet kunt verenigen met dit voornemen omdat u van mening bent dat u op grond van de bovengenoemde criteria meent ook hiervoor in aanmerking te komen, dan dient u uiterlijk twintig (20) kalenderdagen na datum van deze publicatie, derhalve voor 20 november 2023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verkoop zouden immers onredelijk worden benadeeld indien pas na deze (duidelijk kenbaar gemaakte) termijn alsnog tegen het voornemen respectievelijk het aangaan van de verkoop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0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oornemen tot verkoop grond, zaaknummer 100041</meta:user-defined>
    <meta:user-defined meta:name="DCTERMS.W3CDTF/DCTERMS.available">2023-10-30</meta:user-defined>
    <meta:user-defined meta:name="DCTERMS.W3CDTF/OVERHEIDop.jaargang">2023</meta:user-defined>
    <meta:user-defined meta:name="OVERHEIDop.publicationIssue">13300</meta:user-defined>
    <meta:user-defined meta:name="OVERHEIDop.WsbID/DC.identifier">wsb-2023-13300</meta:user-defined>
    <meta:user-defined meta:name="OVERHEIDop.versieInformatie"/>
  </office:meta>
</office:document-meta>
</file>