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grond, zaaknummer 135521</text:p>
      <text:section text:name="zakelijke-mededeling_id1-3-2" text:style-name="zakelijke-mededeling">
        <text:section text:name="zakelijke-mededeling-tekst_id1-3-2-1" text:style-name="zakelijke-mededeling-tekst">
          <text:section text:name="tekst_id1-3-2-1-1" text:style-name="tekst">
            <text:p text:style-name="common-al">Waterschap Rijn en IJssel (hierna “WRIJ”) is voornemens een gedeeltelijk perceel grond te verkopen. </text:p>
            <text:p text:style-name="common-al"/>
            <text:p text:style-name="common-al">
            <text:span text:style-name="nadrukvet">Objectinformatie in te brengen grond</text:span>
          </text:p>
            <text:p text:style-name="common-al">Kadastrale perceel:</text:p>
            <text:p text:style-name="common-al">Gemeente Winterswijk, sectie C, nummer 5382 gedeeltelijk.</text:p>
            <text:p text:style-name="common-al">Totale oppervlakte ca.: 00.06.60 ha.</text:p>
            <text:p text:style-name="common-al"/>
            <text:p text:style-name="common-al">
            <text:span text:style-name="nadrukondlijn">Onderbouwing</text:span>
          </text:p>
            <text:p text:style-name="common-al">Vanuit herstel naar natuurlijker watersystemen op het Achterhoeks plateau en mede ook vanuit de visie op Onderhoud wenst het waterschap op dit ontbrekende traject met beplanting de Bosbeek nu in te richten als een houtwalbeek. Aan beide kanten van de beek wordt daarbij een strook van 5 meter breed ingeplant. De eigenaren die met hun gronden aan beide kanten van de Bosbeek grenzen hebben aangegeven hieraan mee te willen werken. Zij stellen aan de zuidkant van de beek een strook van 5 meter breed en aan de noordkant aansluitend aan ons schouwpad een strook van 2 meter ter beschikking. Hierbij is afgesproken dat het bestaande onderhoudspad, welke in eigendom is van het waterschap, na inplant aan de eigenaren wordt verkocht. </text:p>
            <text:p text:style-name="common-al">
            <text:span text:style-name="nadrukondlijn">Eén serieuze gegadigde</text:span>
          </text:p>
            <text:p text:style-name="common-al">Naar aanleiding van objectieve, redelijke en toetsbare criteria is WRIJ van mening dat de beoogde koper de enige serieuze gegadigde is voor de koop van genoemd perceel. Dit vanwege het volgende: </text:p>
            <text:p text:style-name="common-al">De percelen die in eigendom zijn van beoogde koper grenzen als enige direct aan hetgeen WRIJ wil verkopen aan beoogde koper. Door deze verkoop wordt versnippering voorkomen.</text:p>
            <text:p text:style-name="common-al">WRIJ neemt derhalve aan dat op grond van bovenstaande objectieve, redelijke en toetsbare criteria slechts één serieuze gegadigde in aanmerking komt. </text:p>
            <text:p text:style-name="common-al">
            <text:span text:style-name="nadrukondlijn">Vervaltermijn</text:span>
          </text:p>
            <text:p text:style-name="common-al">WRIJ zal na minimaal 20 kalenderdagen na datum van publicatie van dit voornemen overgaan tot verkoop. Indien u zich niet kunt verenigen met dit voornemen omdat u van mening bent dat u op grond van de bovengenoemde criteria meent ook hiervoor in aanmerking te komen, dan dient u uiterlijk twintig (20) kalenderdagen na datum van deze publicatie, derhalve voor 20 november 2023 uw bezwaren kenbaar te maken door middel van een gemotiveerd bericht aan vastgoed@wrij.nl o.v.v. het betreffende kadastrale perceel en zaaknummer. </text:p>
            <text:p text:style-name="common-al">Als u niet tijdig en gegrond aangeeft dat u bezwaar heeft, vervalt het recht om later juridisch actie te ondernemen tegen al het eerder genoemde, inclusief het indienen van een vordering tot schadevergoeding of welke andere aanspraak dan ook. In ieder geval wordt gesteld dat u dan afstand doet van uw rechten op dit gebied. De belangen van de partijen bij deze verkoop zouden immers onredelijk worden benadeeld indien pas na deze (duidelijk kenbaar gemaakte) termijn alsnog tegen het voornemen respectievelijk het aangaan van de verkoop zou worden opgekomen. </text:p>
            <text:p text:style-name="common-al">
            <text:span text:style-name="nadrukondlijn">Beoordeling van uw reactie</text:span>
          </text:p>
            <text:p text:style-name="common-al">Bij tijdige indiening van uw gemotiveerde reactie zal WRIJ deze beoordelen. Er kunnen zich vervolgens twee situaties voordoen:</text:p>
            <text:p text:style-name="common-al">1. WRIJ is het met uw reactie eens. Dit betekent dat WRIJ de verkoop zal heroverwegen.</text:p>
            <text:p text:style-name="common-al">2. WRIJ is het niet eens met uw reactie. In dat geval zal WRIJ u een termijn stellen waarbinnen u nogmaals kunt aangeven dat u zich niet kunt verenigen met de voorgenomen verkoop. Dit kunt u doen door betekening van een kortgedingdagvaarding aan het adres van WRIJ.</text:p>
            <text:p text:style-name="common-al">Geheel vrijblijvend geeft WRIJ met deze publicatie uitvoering aan het arrest van de Hoge Raad d.d. 26 november 2021 (ECLI:NL:HR:2021:1778), meer in het bijzonder het bepaalde in rechtsoverweging 3.1.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3295</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295</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295</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11/xml/MC-DRP-Voorlicht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oorlichtingsinformatie</meta:user-defined>
    <dc:language>nl</dc:language>
    <meta:user-defined meta:name="OVERHEIDop.locatietype/OVERHEIDop.gebiedsmarkering">Waterschap</meta:user-defined>
    <meta:user-defined meta:name="DC.title">Voornemen tot verkoop grond, zaaknummer 135521</meta:user-defined>
    <meta:user-defined meta:name="DCTERMS.W3CDTF/DCTERMS.available">2023-10-30</meta:user-defined>
    <meta:user-defined meta:name="DCTERMS.W3CDTF/OVERHEIDop.jaargang">2023</meta:user-defined>
    <meta:user-defined meta:name="OVERHEIDop.publicationIssue">13295</meta:user-defined>
    <meta:user-defined meta:name="OVERHEIDop.WsbID/DC.identifier">wsb-2023-13295</meta:user-defined>
    <meta:user-defined meta:name="OVERHEIDop.versieInformatie"/>
  </office:meta>
</office:document-meta>
</file>