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een zakelijk recht van opstal op 2 (gedeeltelijke) percelen t.b.v. Gemeente U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Dijkopgang Westermeerdijk </text:p>
            <text:p text:style-name="al">
            <text:span text:style-name="nadrukvet">Voornemen</text:span>:   Vestiging zakelijk recht van opstal </text:p>
            <text:p text:style-name="al">
            <text:span text:style-name="nadrukvet">Kadastraal bekend:</text:span> gemeente Noordoostpolder, sectie E, nummer 1593</text:p>
            <text:p text:style-name="al">    gemeente Urk, sectie C, nummer 616</text:p>
            <text:p text:style-name="al">totaal groot: 846 m2  </text:p>
            <text:p text:style-name="al">Waterschap Zuiderzeeland is voornemens om een zakelijk recht van opstal te vestigen t.b.v. de reeds bestaande dijkopgang te Westermeerdijk nabij Urk. De vestiging van het opstalrecht vindt plaats conform de regels van het Grondzakenbeleid van het waterschap.  </text:p>
            <text:p text:style-name="al">De dijkopgang is o.a. in gebruik als fietspad en dient het algemeen belang zodat, in dit geval Gemeente Urk, de meest geschikte partij is. Waterschap Zuiderzeeland geeft door deze publicatie uitvoering aan het (Didam)arrest van de Hoge Raad van 26 november 2021 (ECLI:NL:HR:2021:1778).</text:p>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rkoop aan de meest geschikte partij.</text:p>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364</meta:user-defined>
    <meta:user-defined meta:name="DCTERMS.abstract">Bekendmaking voornemen uitgifte onroerend goed - zakelijk recht van opstal van 2 percelen tbv gemeente Urk</meta:user-defined>
    <dc:language>nl</dc:language>
    <meta:user-defined meta:name="OVERHEIDop.locatietype/OVERHEIDop.gebiedsmarkering">Waterschap</meta:user-defined>
    <meta:user-defined meta:name="DC.title">Waterschap Zuiderzeeland is voornemens over te gaan tot het vestigen van een zakelijk recht van opstal op 2 (gedeeltelijke) percelen t.b.v. Gemeente Urk:</meta:user-defined>
    <meta:user-defined meta:name="DCTERMS.W3CDTF/DCTERMS.available">2023-10-30</meta:user-defined>
    <meta:user-defined meta:name="DCTERMS.W3CDTF/OVERHEIDop.jaargang">2023</meta:user-defined>
    <meta:user-defined meta:name="OVERHEIDop.publicationIssue">13291</meta:user-defined>
    <meta:user-defined meta:name="OVERHEIDop.WsbID/DC.identifier">wsb-2023-13291</meta:user-defined>
    <meta:user-defined meta:name="OVERHEIDop.versieInformatie"/>
  </office:meta>
</office:document-meta>
</file>