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middenspanningskabel aan de Hikseweg en Dorpsweg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middenspanningskabel aan de Hikseweg en Dorpsweg in Oud-Vossemeer. De vergunning is geregistreerd onder nummer VOS133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33</meta:user-defined>
    <meta:user-defined meta:name="DCTERMS.abstract">het aanleggen van een middenspanningskabel aan de Hikseweg en Dorpsweg in Oud-Vossemeer</meta:user-defined>
    <dc:language>nl</dc:language>
    <meta:user-defined meta:name="OVERHEIDop.locatietype/OVERHEIDop.gebiedsmarkering">Weg</meta:user-defined>
    <meta:user-defined meta:name="DC.title">Watervergunning voor het aanleggen van een middenspanningskabel aan de Hikseweg en Dorpsweg in Oud-Vossemeer</meta:user-defined>
    <meta:user-defined meta:name="DCTERMS.W3CDTF/DCTERMS.available">2023-02-03</meta:user-defined>
    <meta:user-defined meta:name="DCTERMS.W3CDTF/OVERHEIDop.jaargang">2023</meta:user-defined>
    <meta:user-defined meta:name="OVERHEIDop.publicationIssue">1329</meta:user-defined>
    <meta:user-defined meta:name="OVERHEIDop.WsbID/DC.identifier">wsb-2023-1329</meta:user-defined>
    <meta:user-defined meta:name="OVERHEIDop.versieInformatie"/>
  </office:meta>
</office:document-meta>
</file>