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glasvezelkabel (inclusief gestuurde boring) binnen de beschermingszone van een regionale waterkering op de locatie nabij Noordzijde 129a in Bodegraven. (code HDSR369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leggen van een glasvezelkabel (inclusief gestuurde boring) binnen de beschermingszone van een regionale waterkering op de locatie nabij Noordzijde 129a in Bodegraven in de gemeente Bodegraven-Reeuwijk. (OLO 8148055)</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9054</meta:user-defined>
    <meta:user-defined meta:name="DCTERMS.abstract">Melding activiteit voor het leggen van een glasvezelkabel inclusief gestuurde boring binnen de beschermingszone van een regionale waterkering nabij locatie Noordzijde 129a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glasvezelkabel (inclusief gestuurde boring) binnen de beschermingszone van een regionale waterkering op de locatie nabij Noordzijde 129a in Bodegraven. (code HDSR369054)</meta:user-defined>
    <meta:user-defined meta:name="DCTERMS.W3CDTF/DCTERMS.available">2023-10-30</meta:user-defined>
    <meta:user-defined meta:name="DCTERMS.W3CDTF/OVERHEIDop.jaargang">2023</meta:user-defined>
    <meta:user-defined meta:name="OVERHEIDop.publicationIssue">13289</meta:user-defined>
    <meta:user-defined meta:name="OVERHEIDop.WsbID/DC.identifier">wsb-2023-13289</meta:user-defined>
    <meta:user-defined meta:name="OVERHEIDop.versieInformatie"/>
  </office:meta>
</office:document-meta>
</file>