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ijver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313 </text:p>
            <text:p text:style-name="common-al">Dijkgraaf en hoogheemraden van Delfland hebben het besluit genomen om een watervergunning te verlenen voor het uitvoeren van ontgravingen in de zone waterstaatswerk en de bijbehorende beschermingszone van een verheelde regionale waterkering, het realiseren en hebben van een Ecostraat, inclusief fundering en verharding en bouwwerken welke worden gefundeerd op de verharding, het aanbrengen en hebben van een hekwerk rondom de Ecostreet, en het aanbrengen en hebben van diverse kabels, deels met mantelbuis, op de locatie ter hoogte van Vijverweg 2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8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313</meta:user-defined>
    <dc:language>nl</dc:language>
    <meta:user-defined meta:name="OVERHEIDop.locatietype/OVERHEIDop.gebiedsmarkering">Adres</meta:user-defined>
    <meta:user-defined meta:name="DC.title">Hoogheemraadschap van Delfland – Watervergunning – Vijverweg gemeente Westland (Monster)</meta:user-defined>
    <meta:user-defined meta:name="DCTERMS.W3CDTF/DCTERMS.available">2023-10-30</meta:user-defined>
    <meta:user-defined meta:name="DCTERMS.W3CDTF/OVERHEIDop.jaargang">2023</meta:user-defined>
    <meta:user-defined meta:name="OVERHEIDop.externeBijlage">Z-23-103313 watervergunning|exb-2023-50811</meta:user-defined>
    <meta:user-defined meta:name="OVERHEIDop.publicationIssue">13288</meta:user-defined>
    <meta:user-defined meta:name="OVERHEIDop.WsbID/DC.identifier">wsb-2023-13288</meta:user-defined>
    <meta:user-defined meta:name="OVERHEIDop.versieInformatie"/>
  </office:meta>
</office:document-meta>
</file>