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aanbrengen van rijplaten op en langs de Piersweg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aanbrengen van rijplaten op en langs de Piersweg in Stad aan 't Haringvliet een water- en wegenvergunning te verlenen.</text:p>
            <text:p text:style-name="common-al">Zaaknummer: VTH202310-0487</text:p>
            <text:p text:style-name="common-al">Start bezwaartermijn (6 weken): 3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8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87</meta:user-defined>
    <meta:user-defined meta:name="DCTERMS.abstract">het tijdelijk aanbrengen van rijplaten op en langs de Piersweg en Zeedijk in Stad aan 't Haringvlie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tijdelijk aanbrengen van rijplaten op en langs de Piersweg in Stad aan 't Haringvliet</meta:user-defined>
    <meta:user-defined meta:name="DCTERMS.W3CDTF/DCTERMS.available">2023-10-30</meta:user-defined>
    <meta:user-defined meta:name="DCTERMS.W3CDTF/OVERHEIDop.jaargang">2023</meta:user-defined>
    <meta:user-defined meta:name="OVERHEIDop.publicationIssue">13287</meta:user-defined>
    <meta:user-defined meta:name="OVERHEIDop.WsbID/DC.identifier">wsb-2023-13287</meta:user-defined>
    <meta:user-defined meta:name="OVERHEIDop.versieInformatie"/>
  </office:meta>
</office:document-meta>
</file>