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Westeinde 13a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waterstaatswerken overige waterkering O39 en primaire waterkering 9, door het aanleggen van een leiding, nabij Westeinde 13a in Zwartsluis (<text:span text:style-name="nadrukcur">dossiernummer Z/23/056635; verzenddatum 26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84</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4</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84</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Westeinde 13a in Zwartsluis</meta:user-defined>
    <meta:user-defined meta:name="DCTERMS.W3CDTF/DCTERMS.available">2023-10-30</meta:user-defined>
    <meta:user-defined meta:name="DCTERMS.W3CDTF/OVERHEIDop.jaargang">2023</meta:user-defined>
    <meta:user-defined meta:name="OVERHEIDop.publicationIssue">13284</meta:user-defined>
    <meta:user-defined meta:name="OVERHEIDop.WsbID/DC.identifier">wsb-2023-13284</meta:user-defined>
    <meta:user-defined meta:name="OVERHEIDop.versieInformatie"/>
  </office:meta>
</office:document-meta>
</file>