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een glasvezelkabel bij een regionale waterkering op de locatie nabij Engherzandweg 41 in Linschoten (code HDSR2097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activiteit is voor het leggen van een glasvezelkabel bij een regionale waterkering op de locatie nabij Engherzandweg 41 in Linschoten in de gemeente Montfoort. (OLO 8139649)</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30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283</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83</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83</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1/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67899</meta:user-defined>
    <meta:user-defined meta:name="DCTERMS.abstract">Melding activiteit voor het leggen van een glasvezelkabel bij een regionale waterkering op de locatie nabij locatie Engherzandweg 41 in Linschoten in de gemeente Montfoort</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Melding activiteit voor het leggen van een glasvezelkabel bij een regionale waterkering op de locatie nabij Engherzandweg 41 in Linschoten (code HDSR209775)</meta:user-defined>
    <meta:user-defined meta:name="DCTERMS.W3CDTF/DCTERMS.available">2023-10-30</meta:user-defined>
    <meta:user-defined meta:name="DCTERMS.W3CDTF/OVERHEIDop.jaargang">2023</meta:user-defined>
    <meta:user-defined meta:name="OVERHEIDop.publicationIssue">13283</meta:user-defined>
    <meta:user-defined meta:name="OVERHEIDop.WsbID/DC.identifier">wsb-2023-13283</meta:user-defined>
    <meta:user-defined meta:name="OVERHEIDop.versieInformatie"/>
  </office:meta>
</office:document-meta>
</file>