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2 bruggen over de Middelwetering op de locatie nabij Weijland 17 in Nieuwerbrug aan den Rijn (code HDSR2625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2 bruggen over de Middelwetering op de locatie nabij Weijland 17 in Nieuwerbrug aan den Rijn in de gemeente Bodegraven-Reeuwijk.Dit besluit is verzonden op 26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2530</meta:user-defined>
    <meta:user-defined meta:name="DCTERMS.abstract">Verleende watervergunning voor het hebben van 2 bruggen over de Middelwetering op de locatie nabij Weijland 17 in Nieuwerbrug aan den Rij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hebben van 2 bruggen over de Middelwetering op de locatie nabij Weijland 17 in Nieuwerbrug aan den Rijn (code HDSR262530)</meta:user-defined>
    <meta:user-defined meta:name="OVERHEIDop.datumEindeReactietermijn">2023-12-07</meta:user-defined>
    <meta:user-defined meta:name="OVERHEIDop.TilID/OVERHEIDop.terinzageleggingOP">til-2023-18346</meta:user-defined>
    <meta:user-defined meta:name="DCTERMS.W3CDTF/DCTERMS.available">2023-10-30</meta:user-defined>
    <meta:user-defined meta:name="DCTERMS.W3CDTF/OVERHEIDop.jaargang">2023</meta:user-defined>
    <meta:user-defined meta:name="OVERHEIDop.publicationIssue">13282</meta:user-defined>
    <meta:user-defined meta:name="OVERHEIDop.WsbID/DC.identifier">wsb-2023-13282</meta:user-defined>
    <meta:user-defined meta:name="OVERHEIDop.versieInformatie"/>
  </office:meta>
</office:document-meta>
</file>