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sverkiezingen 2023 – Kandidatenlij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an Waterschap Limburg maakt ingevolge het bepaalde in artikel I 18 van de Kieswet bekend dat het proces-verbaal van de openbare zitting van het centraal stembureau vanaf 3 februari 2023, 19.00 uur gepubliceerd wordt op <text:a xlink:href="http://www.waterschaplimburg.nl/bestuur/waterschapsverkiezingen/" xlink:type="simple">www.waterschaplimburg.nl/bestuur/waterschapsverkiezingen/</text:a>.</text:p>
            <text:p text:style-name="al"/>
            <text:p text:style-name="al">Vanaf maandag 6 februari 2023 liggen het proces-verbaal en de kandidatenlijsten ter inzage in het kantoor van Waterschap Limburg, Maria Theresialaan 99 te Roermond. </text:p>
            <text:p text:style-name="al"/>
            <text:p text:style-name="al">In deze zitting is een besluit genomen over de geldigheid van de ingediende kandidatenlijsten, het handhaven van de daarop voorkomende kandidaten en de nummering van de kandidatenlijsten.</text:p>
            <text:p text:style-name="al"/>
            <text:p text:style-name="al">Tegen de besluiten over de geldigheid van de lijsten en over het handhaven van de daarop voorkomende kandidaten kan een belanghebbende en iedere kiezer tot en met dinsdag 7 februari 2023 beroep instellen bij de Afdeling Bestuursrechtspraak van de Raad van State, Postbus 20019, 2500 AE ‘s-Gravenhage. </text:p>
            <text:p text:style-name="al"/>
            <text:p text:style-name="al">
            <text:span text:style-name="nadrukcur">Roermond, 3 februari 2023</text:span>
          </text:p>
            <text:p text:style-name="al">
            <text:span text:style-name="nadrukcur"/>
          </text:p>
            <text:p text:style-name="al">
            <text:span text:style-name="nadrukcur">De voorzitter van het centraal stembureau van Waterschap Limburg</text:span>
          </text:p>
            <text:p text:style-name="al">
            <text:span text:style-name="nadrukcur">drs. ing. P.F.C.W. van der Broeck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Waterschapsverkiezingen 2023 – Kandidatenlijst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1328</meta:user-defined>
    <meta:user-defined meta:name="OVERHEIDop.WsbID/DC.identifier">wsb-2023-1328</meta:user-defined>
    <meta:user-defined meta:name="OVERHEIDop.versieInformatie"/>
  </office:meta>
</office:document-meta>
</file>