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het plaatsen van een brandkraan, nabij locatie Weijpoort 21H, Nieuwerbrug aan den Rijn (code HDSR3696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het plaatsen van een brandkraan, nabij locatie Weijpoort 21H, Nieuwerbrug aan den Rijn in de gemeente Bodegraven-Reeuwijk. Deze aanvraag is ontvangen op 26 oktober 2023 en geregistreerd onder zaak 369649 (OLO nummer 815298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7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69649</meta:user-defined>
    <meta:user-defined meta:name="DCTERMS.abstract">Nieuwe aanvraag watervergunning voor het aanleggen van kabels of leidingen in of nabij een oppervlaktewaterlichaam, het plaatsen van een brandkraan, Weijpoort 21H, nabij locatie Nieuwerbrug aan den Rijn in de gemeente Bodegraven-Reeuwij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watervergunning voor het aanleggen van kabels of leidingen in of nabij een oppervlaktewaterlichaam, het plaatsen van een brandkraan, nabij locatie Weijpoort 21H, Nieuwerbrug aan den Rijn (code HDSR369649)</meta:user-defined>
    <meta:user-defined meta:name="DCTERMS.W3CDTF/DCTERMS.available">2023-10-30</meta:user-defined>
    <meta:user-defined meta:name="DCTERMS.W3CDTF/OVERHEIDop.jaargang">2023</meta:user-defined>
    <meta:user-defined meta:name="OVERHEIDop.publicationIssue">13279</meta:user-defined>
    <meta:user-defined meta:name="OVERHEIDop.WsbID/DC.identifier">wsb-2023-13279</meta:user-defined>
    <meta:user-defined meta:name="OVERHEIDop.versieInformatie"/>
  </office:meta>
</office:document-meta>
</file>