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in de buurt van Wallsteijnpad 20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in de buurt van Wallsteijnpad 20 in Spijkenisse.</text:p>
            <text:p text:style-name="common-al">Zaaknummer: VTH202309-0655</text:p>
            <text:p text:style-name="common-al">Start bezwaartermijn (6 weken): 3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7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655</meta:user-defined>
    <meta:user-defined meta:name="DCTERMS.abstract">VP het plaatsen van een damwand ter plaatse van Wallsteijnpad 20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in de buurt van Wallsteijnpad 20 in Spijkenisse</meta:user-defined>
    <meta:user-defined meta:name="DCTERMS.W3CDTF/DCTERMS.available">2023-10-30</meta:user-defined>
    <meta:user-defined meta:name="DCTERMS.W3CDTF/OVERHEIDop.jaargang">2023</meta:user-defined>
    <meta:user-defined meta:name="OVERHEIDop.publicationIssue">13278</meta:user-defined>
    <meta:user-defined meta:name="OVERHEIDop.WsbID/DC.identifier">wsb-2023-13278</meta:user-defined>
    <meta:user-defined meta:name="OVERHEIDop.versieInformatie"/>
  </office:meta>
</office:document-meta>
</file>