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llem van Oranjestraat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697606 ingevolge de Keur waterschap Brabantse Delta 2015 bekend gemaakt op 26 oktober 2023 voor het aanleggen, hebben en onderhouden van een hemelwaterriool in de beschermingszone B van de primaire waterkering DWK00295 ter hoogte van de Willem van Oranjestraat te Oosterhout.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76</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6</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276</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llem van Oranjestraat te Oosterhout.</meta:user-defined>
    <meta:user-defined meta:name="DCTERMS.W3CDTF/DCTERMS.available">2023-10-30</meta:user-defined>
    <meta:user-defined meta:name="DCTERMS.W3CDTF/OVERHEIDop.jaargang">2023</meta:user-defined>
    <meta:user-defined meta:name="OVERHEIDop.externeBijlage">Besluit 697606|exb-2023-50792</meta:user-defined>
    <meta:user-defined meta:name="OVERHEIDop.externeBijlage">0652693080-A|exb-2023-50793</meta:user-defined>
    <meta:user-defined meta:name="OVERHEIDop.externeBijlage">0652693080-B|exb-2023-50794</meta:user-defined>
    <meta:user-defined meta:name="OVERHEIDop.externeBijlage">0652693080-C|exb-2023-50795</meta:user-defined>
    <meta:user-defined meta:name="OVERHEIDop.publicationIssue">13276</meta:user-defined>
    <meta:user-defined meta:name="OVERHEIDop.WsbID/DC.identifier">wsb-2023-13276</meta:user-defined>
    <meta:user-defined meta:name="OVERHEIDop.versieInformatie"/>
  </office:meta>
</office:document-meta>
</file>