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4 bruggen over de Middelwetering op de locatie nabij De Bree 8 in Nieuwerbrug aan den Rijn (code HDSR2979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4 bruggen over de Middelwetering op de locatie nabij De Bree 8 in Nieuwerbrug aan den Rijn in de gemeente Bodegraven-Reeuwijk. Dit besluit is verzonden op 26 okto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7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7906</meta:user-defined>
    <meta:user-defined meta:name="DCTERMS.abstract"> Verleende watervergunning voor het hebben van 4 bruggen over de Middelwetering op de locatie nabij De Bree 8 in Nieuwerbrug aan den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hebben van 4 bruggen over de Middelwetering op de locatie nabij De Bree 8 in Nieuwerbrug aan den Rijn (code HDSR297906)</meta:user-defined>
    <meta:user-defined meta:name="OVERHEIDop.datumEindeReactietermijn">2023-12-07</meta:user-defined>
    <meta:user-defined meta:name="OVERHEIDop.TilID/OVERHEIDop.terinzageleggingOP">til-2023-18306</meta:user-defined>
    <meta:user-defined meta:name="DCTERMS.W3CDTF/DCTERMS.available">2023-10-30</meta:user-defined>
    <meta:user-defined meta:name="DCTERMS.W3CDTF/OVERHEIDop.jaargang">2023</meta:user-defined>
    <meta:user-defined meta:name="OVERHEIDop.publicationIssue">13275</meta:user-defined>
    <meta:user-defined meta:name="OVERHEIDop.WsbID/DC.identifier">wsb-2023-13275</meta:user-defined>
    <meta:user-defined meta:name="OVERHEIDop.versieInformatie"/>
  </office:meta>
</office:document-meta>
</file>