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het hebben van een paardenbak inclusief stelconplaten, lantaarns, hekwerken en grondaanvulling bij een waterkering op de locatie nabij Lekdijk 18 in Schalkwijk (code HDSR307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aardenbak inclusief stelconplaten, lantaarns, hekwerken en grondaanvulling bij een waterkering op de locatie nabij Lekdijk 18 in Schalkwijk in de gemeente Houten.Dit besluit is verzonden op 2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179</meta:user-defined>
    <meta:user-defined meta:name="DCTERMS.abstract">Verleende watervergunning het hebben van een paardenbak inclusief stelconplaten, lantaarns, hekwerken en grondaanvulling bij een waterkering op de locatie nabij Lekdijk 18 in Schalkwijk</meta:user-defined>
    <dc:language>nl</dc:language>
    <meta:user-defined meta:name="OVERHEIDop.locatietype/OVERHEIDop.gebiedsmarkering">Adres</meta:user-defined>
    <meta:user-defined meta:name="DC.title">Hoogheemraadschap De Stichtse Rijnlanden – Verleende watervergunning het hebben van een paardenbak inclusief stelconplaten, lantaarns, hekwerken en grondaanvulling bij een waterkering op de locatie nabij Lekdijk 18 in Schalkwijk (code HDSR307179)</meta:user-defined>
    <meta:user-defined meta:name="OVERHEIDop.datumEindeReactietermijn">2023-12-07</meta:user-defined>
    <meta:user-defined meta:name="OVERHEIDop.TilID/OVERHEIDop.terinzageleggingOP">til-2023-18283</meta:user-defined>
    <meta:user-defined meta:name="DCTERMS.W3CDTF/DCTERMS.available">2023-10-30</meta:user-defined>
    <meta:user-defined meta:name="DCTERMS.W3CDTF/OVERHEIDop.jaargang">2023</meta:user-defined>
    <meta:user-defined meta:name="OVERHEIDop.publicationIssue">13274</meta:user-defined>
    <meta:user-defined meta:name="OVERHEIDop.WsbID/DC.identifier">wsb-2023-13274</meta:user-defined>
    <meta:user-defined meta:name="OVERHEIDop.versieInformatie"/>
  </office:meta>
</office:document-meta>
</file>