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en het hiervoor tijdelijk aanbrengen van een ponton in een watergang ter plaatse van de Amazone 177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en het hiervoor tijdelijk aanbrengen van een ponton in een watergang ter plaatse van de Amazone 177 in Dordrecht.</text:p>
            <text:p text:style-name="common-al">Zaaknummer: VTH202308-0764</text:p>
            <text:p text:style-name="common-al">Start bezwaartermijn (6 weken): 30-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7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764</meta:user-defined>
    <meta:user-defined meta:name="DCTERMS.abstract">Het plaatsen van een damwand en het tijdelijk aanbrengen van een ponton in de watergang ter plaatse van de Amazone 177 in Dor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damwand en het hiervoor tijdelijk aanbrengen van een ponton in een watergang ter plaatse van de Amazone 177 in Dordrecht</meta:user-defined>
    <meta:user-defined meta:name="DCTERMS.W3CDTF/DCTERMS.available">2023-10-30</meta:user-defined>
    <meta:user-defined meta:name="DCTERMS.W3CDTF/OVERHEIDop.jaargang">2023</meta:user-defined>
    <meta:user-defined meta:name="OVERHEIDop.publicationIssue">13272</meta:user-defined>
    <meta:user-defined meta:name="OVERHEIDop.WsbID/DC.identifier">wsb-2023-13272</meta:user-defined>
    <meta:user-defined meta:name="OVERHEIDop.versieInformatie"/>
  </office:meta>
</office:document-meta>
</file>