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langebied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A) watergangen RB.10.150, RB.10, overige (C) watergangen en het waterstaatswerk primaire waterkering Dijkring 11, inclusief bijbehorende beschermingszones, door het aanbrengen van permanente ophoging, het dempen van watergangen en het graven van watergangen, nabij plangebied Reeve in Kampen (<text:span text:style-name="nadrukcur">dossiernummer Z/23/054486; verzenddatum 26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langebied Reeve in Kampen</meta:user-defined>
    <meta:user-defined meta:name="DCTERMS.W3CDTF/DCTERMS.available">2023-10-30</meta:user-defined>
    <meta:user-defined meta:name="DCTERMS.W3CDTF/OVERHEIDop.jaargang">2023</meta:user-defined>
    <meta:user-defined meta:name="OVERHEIDop.publicationIssue">13270</meta:user-defined>
    <meta:user-defined meta:name="OVERHEIDop.WsbID/DC.identifier">wsb-2023-13270</meta:user-defined>
    <meta:user-defined meta:name="OVERHEIDop.versieInformatie"/>
  </office:meta>
</office:document-meta>
</file>