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objecten bij een watergang aan de Schoudermantel 52 in Bunnik (code HDSR330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objecten (containers, cabines en bouwmaterialen) in de beschermingszone A van een primaire watergang, aan de Schoudermantel 52 in de gemeente Bunnik. Op het kadastrale perceel gemeente Bunnik, sectie A, nummer 7359. (OLO 8060873) Dit besluit is verzonden op 26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0418</meta:user-defined>
    <meta:user-defined meta:name="DCTERMS.abstract">Verleende watervergunning voor het plaatsen van objecten, containers, cabines en bouwmaterialen, in de beschermingszone A van een primaire watergang, aan de Schoudermantel 52 in de gemeente Bunnik. Op het kadastrale perceel gemeente Bunnik, sectie A, nummer 7359</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plaatsen van objecten bij een watergang aan de Schoudermantel 52 in Bunnik (code HDSR330418)</meta:user-defined>
    <meta:user-defined meta:name="OVERHEIDop.datumEindeReactietermijn">2023-12-07</meta:user-defined>
    <meta:user-defined meta:name="OVERHEIDop.TilID/OVERHEIDop.terinzageleggingOP">til-2023-18320</meta:user-defined>
    <meta:user-defined meta:name="DCTERMS.W3CDTF/DCTERMS.available">2023-10-30</meta:user-defined>
    <meta:user-defined meta:name="DCTERMS.W3CDTF/OVERHEIDop.jaargang">2023</meta:user-defined>
    <meta:user-defined meta:name="OVERHEIDop.publicationIssue">13267</meta:user-defined>
    <meta:user-defined meta:name="OVERHEIDop.WsbID/DC.identifier">wsb-2023-13267</meta:user-defined>
    <meta:user-defined meta:name="OVERHEIDop.versieInformatie"/>
  </office:meta>
</office:document-meta>
</file>