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halfverhard oppervlak en compenserend water nabij Helen Parkhurstweg 2 in Oud-Beij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halfverhard oppervlak en compenserend water nabij Helen Parkhurstweg 2 in Oud-Beijerland.</text:p>
            <text:p text:style-name="common-al">Zaaknummer: VTH202308-0198</text:p>
            <text:p text:style-name="common-al">Start bezwaartermijn (6 weken): 30-10-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266</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266</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266</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8-0198</meta:user-defined>
    <meta:user-defined meta:name="DCTERMS.abstract">het realiseren van halfverhard oppervlak en compenserend water nabij Helen Parkhurstweg 2 in Oud-Beijerl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realiseren van halfverhard oppervlak en compenserend water nabij Helen Parkhurstweg 2 in Oud-Beijerland</meta:user-defined>
    <meta:user-defined meta:name="DCTERMS.W3CDTF/DCTERMS.available">2023-10-30</meta:user-defined>
    <meta:user-defined meta:name="DCTERMS.W3CDTF/OVERHEIDop.jaargang">2023</meta:user-defined>
    <meta:user-defined meta:name="OVERHEIDop.publicationIssue">13266</meta:user-defined>
    <meta:user-defined meta:name="OVERHEIDop.WsbID/DC.identifier">wsb-2023-13266</meta:user-defined>
    <meta:user-defined meta:name="OVERHEIDop.versieInformatie"/>
  </office:meta>
</office:document-meta>
</file>