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een watergang ter hoogte van Lorentzweg 2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een watergang ter hoogte van Lorentzweg 26 in Barendrecht.</text:p>
            <text:p text:style-name="common-al">Zaaknummer: VTH202307-0077</text:p>
            <text:p text:style-name="common-al">Start bezwaartermijn (6 weken): 3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6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077</meta:user-defined>
    <meta:user-defined meta:name="DCTERMS.abstract">het dempen en graven van een watergang ter hoogte van Lorentzweg 26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dempen en graven van een watergang ter hoogte van Lorentzweg 26 in Barendrecht</meta:user-defined>
    <meta:user-defined meta:name="DCTERMS.W3CDTF/DCTERMS.available">2023-10-30</meta:user-defined>
    <meta:user-defined meta:name="DCTERMS.W3CDTF/OVERHEIDop.jaargang">2023</meta:user-defined>
    <meta:user-defined meta:name="OVERHEIDop.publicationIssue">13262</meta:user-defined>
    <meta:user-defined meta:name="OVERHEIDop.WsbID/DC.identifier">wsb-2023-13262</meta:user-defined>
    <meta:user-defined meta:name="OVERHEIDop.versieInformatie"/>
  </office:meta>
</office:document-meta>
</file>