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gang 001909 ter plaatse van Wijk en Aalburg sectie F nummer 4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gang 001909 ter plaatse van Wijk en Aalburg sectie F nummer 4570 een watervergunning te verlenen.  
</text:p>
            <text:p text:style-name="common-al">Zaaknummer: 2023115489
</text:p>
            <text:p text:style-name="common-al">Start bezwaartermijn: 26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6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6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6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5489</meta:user-defined>
    <meta:user-defined meta:name="DCTERMS.abstract">het plaatsen van een dam met duiker in A-watergang 001909 aan perceel 4570 sectie F te Wijk en Aalburg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 met duiker in A-watergang 001909 ter plaatse van Wijk en Aalburg sectie F nummer 4570</meta:user-defined>
    <meta:user-defined meta:name="DCTERMS.W3CDTF/DCTERMS.available">2023-10-30</meta:user-defined>
    <meta:user-defined meta:name="DCTERMS.W3CDTF/OVERHEIDop.jaargang">2023</meta:user-defined>
    <meta:user-defined meta:name="OVERHEIDop.publicationIssue">13261</meta:user-defined>
    <meta:user-defined meta:name="OVERHEIDop.WsbID/DC.identifier">wsb-2023-13261</meta:user-defined>
    <meta:user-defined meta:name="OVERHEIDop.versieInformatie"/>
  </office:meta>
</office:document-meta>
</file>