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een gasstation aan de Geersdijkseweg en het plaatsen van een nieuw gasstation met een houten geleiderail aan de Sluisdijk in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wijderen van een gasstation aan de Geersdijkseweg en het plaatsen van een nieuw gasstation met een houten geleiderail aan de Sluisdijk in Wissenkerke. De vergunning is geregistreerd onder nummer VOS130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febr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07</meta:user-defined>
    <meta:user-defined meta:name="DCTERMS.abstract">het verwijderen van een gasstation aan de Geersdijkseweg en het plaatsen van een nieuw gasstation met een houten geleiderail aan de Sluisdijk in Wissenkerke</meta:user-defined>
    <dc:language>nl</dc:language>
    <meta:user-defined meta:name="OVERHEIDop.locatietype/OVERHEIDop.gebiedsmarkering">Weg</meta:user-defined>
    <meta:user-defined meta:name="DC.title">Watervergunning voor het verwijderen van een gasstation aan de Geersdijkseweg en het plaatsen van een nieuw gasstation met een houten geleiderail aan de Sluisdijk in Wissenkerke</meta:user-defined>
    <meta:user-defined meta:name="DCTERMS.W3CDTF/DCTERMS.available">2023-02-03</meta:user-defined>
    <meta:user-defined meta:name="DCTERMS.W3CDTF/OVERHEIDop.jaargang">2023</meta:user-defined>
    <meta:user-defined meta:name="OVERHEIDop.publicationIssue">1326</meta:user-defined>
    <meta:user-defined meta:name="OVERHEIDop.WsbID/DC.identifier">wsb-2023-1326</meta:user-defined>
    <meta:user-defined meta:name="OVERHEIDop.versieInformatie"/>
  </office:meta>
</office:document-meta>
</file>