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Savendonksestraat te Liempde), 0539147606 en 053914760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plaatsen van een duiker en het verwijderen van 4 duikers in a-water DO234.3 Savendonksestraat in Liemp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25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5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47606</meta:user-defined>
    <meta:user-defined meta:name="DCTERMS.abstract">verplaatsen duiker in a-water DO234.3 Savendonksestraat in Liempd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nabij locatie Savendonksestraat te Liempde), 0539147606 en 0539147607</meta:user-defined>
    <meta:user-defined meta:name="DCTERMS.W3CDTF/DCTERMS.available">2023-10-30</meta:user-defined>
    <meta:user-defined meta:name="OVERHEIDop.externeBijlage">Verleende watervergunning|exb-2023-50754</meta:user-defined>
    <meta:user-defined meta:name="DCTERMS.W3CDTF/OVERHEIDop.jaargang">2023</meta:user-defined>
    <meta:user-defined meta:name="OVERHEIDop.publicationIssue">13259</meta:user-defined>
    <meta:user-defined meta:name="OVERHEIDop.WsbID/DC.identifier">wsb-2023-13259</meta:user-defined>
    <meta:user-defined meta:name="OVERHEIDop.versieInformatie"/>
  </office:meta>
</office:document-meta>
</file>