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het kantoor van Woonstichting De Kernen ter plaatse van Korenstraat 1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het kantoor van Woonstichting De Kernen ter plaatse van Korenstraat 1 te Hedel een watervergunning te verlenen.  
</text:p>
            <text:p text:style-name="common-al">Zaaknummer: 2023102896
</text:p>
            <text:p text:style-name="common-al">Start bezwaartermijn: 26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896</meta:user-defined>
    <meta:user-defined meta:name="DCTERMS.abstract">het slopen en en bouwen van het kantoor van Woonstichting De Kernen ter plaatse van Korenstraat 1 in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slopen en bouwen van het kantoor van Woonstichting De Kernen ter plaatse van Korenstraat 1 te Hed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258</meta:user-defined>
    <meta:user-defined meta:name="OVERHEIDop.WsbID/DC.identifier">wsb-2023-13258</meta:user-defined>
    <meta:user-defined meta:name="OVERHEIDop.versieInformatie"/>
  </office:meta>
</office:document-meta>
</file>