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wijziging Vergunning Waterwet, (nabij Eindhovenseweg te Steensel), 053914530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voor het wijzigen van vergunning 053918649 in het kader van de Waterwet ontvangen. De wijziging betreft de hoeveelheid afvoer van hemelwater door afkoppelen van verhard oppervlak te Steens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5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5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5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45300</meta:user-defined>
    <meta:user-defined meta:name="DCTERMS.abstract">wijziging vergunning 053918649 afvoer hemelwater door afkoppelen van verhard oppervlak (totaal 4 hectare) te Steensel</meta:user-defined>
    <dc:language>nl</dc:language>
    <meta:user-defined meta:name="OVERHEIDop.locatietype/OVERHEIDop.gebiedsmarkering">Punt</meta:user-defined>
    <meta:user-defined meta:name="OVERHEIDop.locatietype/OVERHEIDop.gebiedsmarkering">Punt</meta:user-defined>
    <meta:user-defined meta:name="DC.title">Bekendmaking wijziging Vergunning Waterwet, (nabij Eindhovenseweg te Steensel), 0539145300</meta:user-defined>
    <meta:user-defined meta:name="DCTERMS.W3CDTF/DCTERMS.available">2023-10-30</meta:user-defined>
    <meta:user-defined meta:name="OVERHEIDop.externeBijlage">Wijziging watervergunning|exb-2023-50708</meta:user-defined>
    <meta:user-defined meta:name="DCTERMS.W3CDTF/OVERHEIDop.jaargang">2023</meta:user-defined>
    <meta:user-defined meta:name="OVERHEIDop.publicationIssue">13256</meta:user-defined>
    <meta:user-defined meta:name="OVERHEIDop.WsbID/DC.identifier">wsb-2023-13256</meta:user-defined>
    <meta:user-defined meta:name="OVERHEIDop.versieInformatie"/>
  </office:meta>
</office:document-meta>
</file>