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aanbrengen van een mantelbuis onder de openbare weg aan Graszode 5 in Lewedorp,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aanbrengen van een mantelbuis onder de openbare weg  aan Graszode 5 in Lewedorp, gemeente Borsele. De ontheffing wegen is geregistreerd onder nummer VOS305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7 decem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5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58</meta:user-defined>
    <meta:user-defined meta:name="DCTERMS.abstract">Het aanbrengen van een mantelbuis onder de openbare weg  aan Graszode 5 in Lewedorp, gemeente Borsele.</meta:user-defined>
    <dc:language>nl</dc:language>
    <meta:user-defined meta:name="OVERHEIDop.locatietype/OVERHEIDop.gebiedsmarkering">Punt</meta:user-defined>
    <meta:user-defined meta:name="DC.title">Ontheffing wegen voor het aanbrengen van een mantelbuis onder de openbare weg aan Graszode 5 in Lewedorp, gemeente Borsele</meta:user-defined>
    <meta:user-defined meta:name="DCTERMS.W3CDTF/DCTERMS.available">2023-10-30</meta:user-defined>
    <meta:user-defined meta:name="DCTERMS.W3CDTF/OVERHEIDop.jaargang">2023</meta:user-defined>
    <meta:user-defined meta:name="OVERHEIDop.publicationIssue">13255</meta:user-defined>
    <meta:user-defined meta:name="OVERHEIDop.WsbID/DC.identifier">wsb-2023-13255</meta:user-defined>
    <meta:user-defined meta:name="OVERHEIDop.versieInformatie"/>
  </office:meta>
</office:document-meta>
</file>