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overkapping in de waterkering met bijbehorende beschermingszone ter plaatse van Ketelweg 8a te Papendrecht nabij dijkpaalnummer AW0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overkapping in de waterkering met bijbehorende beschermingszone ter plaatse van Ketelweg 8a te Papendrecht nabij dijkpaalnummer AW089 een watervergunning te verlenen.  
</text:p>
            <text:p text:style-name="common-al">Zaaknummer: 2023125438
</text:p>
            <text:p text:style-name="common-al">Start bezwaartermijn: 26-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2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5438</meta:user-defined>
    <meta:user-defined meta:name="DCTERMS.abstract">het plaatsen van een overkapping ter plaatse van Ketelweg 8a te Papendrecht nabij dijkpaal AW089</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overkapping in de waterkering met bijbehorende beschermingszone ter plaatse van Ketelweg 8a te Papendrecht nabij dijkpaalnummer AW089</meta:user-defined>
    <meta:user-defined meta:name="DCTERMS.W3CDTF/DCTERMS.available">2023-10-30</meta:user-defined>
    <meta:user-defined meta:name="DCTERMS.W3CDTF/OVERHEIDop.jaargang">2023</meta:user-defined>
    <meta:user-defined meta:name="OVERHEIDop.publicationIssue">13254</meta:user-defined>
    <meta:user-defined meta:name="OVERHEIDop.WsbID/DC.identifier">wsb-2023-13254</meta:user-defined>
    <meta:user-defined meta:name="OVERHEIDop.versieInformatie"/>
  </office:meta>
</office:document-meta>
</file>